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4100000822738FD0D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75cm, 0cm, 1.063cm, 0cm)" draw:image-opacity="100%" style:mirror="none"/>
    </style:style>
    <style:style style:name="gr2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35cm" draw:stroke-linejoin="miter" draw:fill="solid" draw:fill-color="#f2f2f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35cm" draw:stroke-linejoin="miter" draw:fill="solid" draw:fill-color="#f7452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svg:stroke-color="#ff0000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35cm" draw:stroke-linejoin="miter" draw:fill="solid" draw:fill-color="#f7452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35cm" draw:stroke-linejoin="miter" draw:fill="solid" draw:fill-color="#a6cdb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35cm" draw:stroke-linejoin="miter" draw:fill="solid" draw:fill-color="#a6cdb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>
      <style:graphic-properties style:protect="size"/>
    </style:style>
    <style:style style:name="pr1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HG丸ｺﾞｼｯｸM-PRO" style:font-family-generic="modern" fo:font-size="16pt" fo:letter-spacing="normal" fo:font-style="normal" style:text-underline-style="none" fo:font-weight="bold" style:font-family-asian="HG丸ｺﾞｼｯｸM-PRO" style:font-pitch-asian="variable" style:font-size-asian="16pt" style:font-style-asian="normal" style:font-weight-asian="bold" style:font-family-complex="'MS PMincho'" style:font-size-complex="16pt" style:font-style-complex="normal" style:font-weight-complex="bold"/>
    </style:style>
    <style:style style:name="T2" style:family="text">
      <style:text-properties fo:color="#ff0000" style:text-line-through-style="none" fo:font-family="HG丸ｺﾞｼｯｸM-PRO" style:font-family-generic="modern" fo:font-size="16pt" fo:letter-spacing="normal" fo:font-style="normal" style:text-underline-style="none" fo:font-weight="bold" style:font-family-asian="HG丸ｺﾞｼｯｸM-PRO" style:font-pitch-asian="variable" style:font-size-asian="16pt" style:font-style-asian="normal" style:font-weight-asian="bold" style:font-family-complex="'MS PMincho'" style:font-size-complex="16pt" style:font-style-complex="normal" style:font-weight-complex="bold"/>
    </style:style>
    <style:style style:name="T3" style:family="text">
      <style:text-properties fo:color="#000000"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000000" style:text-line-through-style="non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HG丸ｺﾞｼｯｸM-PRO" style:font-family-generic="modern" fo:font-size="80pt" fo:letter-spacing="normal" fo:font-style="normal" style:text-underline-style="none" fo:font-weight="bold" style:font-family-asian="HG丸ｺﾞｼｯｸM-PRO" style:font-pitch-asian="variable" style:font-size-asian="80pt" style:font-style-asian="normal" style:font-weight-asian="bold" style:font-family-complex="'MS PMincho'" style:font-size-complex="80pt" style:font-style-complex="normal" style:font-weight-complex="bold"/>
    </style:style>
    <style:style style:name="T6" style:family="text">
      <style:text-properties fo:color="#ffffff" style:text-line-through-style="none" fo:font-family="HG丸ｺﾞｼｯｸM-PRO" style:font-family-generic="modern" fo:font-size="18pt" fo:letter-spacing="normal" fo:font-style="normal" style:text-underline-style="none" fo:font-weight="normal" style:font-family-asian="HG丸ｺﾞｼｯｸM-PRO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HG丸ｺﾞｼｯｸM-PRO" style:font-family-generic="modern" fo:font-size="20pt" fo:letter-spacing="normal" fo:font-style="normal" style:text-underline-style="none" fo:font-weight="bold" style:font-family-asian="HG丸ｺﾞｼｯｸM-PRO" style:font-pitch-asian="variable" style:font-size-asian="20pt" style:font-style-asian="normal" style:font-weight-asian="bold" style:font-family-complex="'MS PMincho'" style:font-size-complex="20pt" style:font-style-complex="normal" style:font-weight-complex="bold"/>
    </style:style>
    <style:style style:name="T8" style:family="text">
      <style:text-properties fo:color="#000000" style:text-line-through-style="none" fo:font-family="'MS PMincho'" fo:font-size="24pt" fo:letter-spacing="normal" fo:font-style="normal" style:text-underline-style="none" fo:font-weight="bold" style:font-family-asian="'MS PMincho'" style:font-size-asian="24pt" style:font-style-asian="normal" style:font-weight-asian="bold" style:font-family-complex="'MS PMincho'" style:font-size-complex="24pt" style:font-style-complex="normal" style:font-weight-complex="bold"/>
    </style:style>
    <style:style style:name="T9" style:family="text">
      <style:text-properties fo:color="#000000" style:text-line-through-style="none" fo:font-family="HG丸ｺﾞｼｯｸM-PRO" style:font-family-generic="modern" fo:font-size="14pt" fo:letter-spacing="normal" fo:font-style="normal" style:text-underline-style="none" fo:font-weight="bold" style:font-family-asian="HG丸ｺﾞｼｯｸM-PRO" style:font-pitch-asian="variable" style:font-size-asian="14pt" style:font-style-asian="normal" style:font-weight-asian="bold" style:font-family-complex="'MS PMincho'" style:font-size-complex="14pt" style:font-style-complex="normal" style:font-weight-complex="bold"/>
    </style:style>
    <style:style style:name="T10" style:family="text">
      <style:text-properties fo:color="#ffffff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style:text-line-through-style="non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color="#000000" style:text-line-through-style="non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draw:name="図 30" draw:style-name="gr1" draw:text-style-name="P1" draw:layer="layout" svg:width="30.298cm" svg:height="21.598cm" draw:transform="rotate (-1.57079632679579) translate (21.599cm 0cm)">
          <draw:image xlink:href="Pictures/1000000000000A4100000822738FD0D2.jpg" xlink:type="simple" xlink:show="embed" xlink:actuate="onLoad">
            <text:p/>
          </draw:image>
        </draw:frame>
        <draw:custom-shape draw:name="正方形/長方形 53" draw:style-name="gr2" draw:text-style-name="P2" draw:layer="layout" svg:width="21.598cm" svg:height="6.897cm" svg:x="0cm" svg:y="18.301cm">
          <text:p/>
          <draw:enhanced-geometry svg:viewBox="0 0 21600 21600" draw:type="rectangle" draw:enhanced-path="M 0 0 L 21600 0 21600 21600 0 21600 0 0 Z N"/>
        </draw:custom-shape>
        <draw:custom-shape draw:name="正方形/長方形 67" draw:style-name="gr3" draw:text-style-name="P2" draw:layer="layout" svg:width="21.598cm" svg:height="2.082cm" svg:x="0cm" svg:y="23.115cm">
          <text:p/>
          <draw:enhanced-geometry svg:viewBox="0 0 21600 21600" draw:type="rectangle" draw:enhanced-path="M 0 0 L 21600 0 21600 21600 0 21600 0 0 Z N"/>
        </draw:custom-shape>
        <draw:custom-shape draw:name="正方形/長方形 10" draw:style-name="gr4" draw:text-style-name="P2" draw:layer="layout" svg:width="21.598cm" svg:height="5.084cm" svg:x="0cm" svg:y="25.214cm">
          <text:p/>
          <draw:enhanced-geometry svg:viewBox="0 0 21600 21600" draw:type="rectangle" draw:enhanced-path="M 0 0 L 21600 0 21600 21600 0 21600 0 0 Z N"/>
        </draw:custom-shape>
        <draw:custom-shape draw:name="テキスト ボックス 33" draw:style-name="gr5" draw:text-style-name="P4" draw:layer="layout" svg:width="16.437cm" svg:height="3.293cm" svg:x="2.937cm" svg:y="6.719cm">
          <text:p text:style-name="P3"><text:span text:style-name="T1">イタリアンレストランのシェフが料理方法をわかりやすく直伝。プロのテクニックも必見です</text:span><text:span text:style-name="T2">！　</text:span><text:span text:style-name="T1">出来た料理を試食するのもたのしみです。　ぜひこの機会に料理の達人になりましょう。</text:span></text:p>
          <draw:enhanced-geometry svg:viewBox="0 0 21600 21600" draw:type="rectangle" draw:enhanced-path="M 0 0 L 21600 0 21600 21600 0 21600 0 0 Z N"/>
        </draw:custom-shape>
        <draw:custom-shape draw:name="テキスト ボックス 70" draw:style-name="gr6" draw:text-style-name="P2" draw:layer="layout" svg:width="10.74cm" svg:height="1.436cm" svg:x="1.966cm" svg:y="25.839cm">
          <text:p text:style-name="P5"><text:span text:style-name="T3">公益社団法人</text:span><text:span text:style-name="T4">麻布法人会</text:span></text:p>
          <draw:enhanced-geometry svg:viewBox="0 0 21600 21600" draw:type="rectangle" draw:enhanced-path="M 0 0 L 21600 0 21600 21600 0 21600 0 0 Z N"/>
        </draw:custom-shape>
        <draw:custom-shape draw:name="テキスト ボックス 4" draw:style-name="gr6" draw:text-style-name="P2" draw:layer="layout" svg:width="21.598cm" svg:height="3.637cm" svg:x="0cm" svg:y="2.683cm">
          <text:p text:style-name="P6"><text:span text:style-name="T5">料理同好会</text:span></text:p>
          <draw:enhanced-geometry svg:viewBox="0 0 21600 21600" draw:type="rectangle" draw:enhanced-path="M 0 0 L 21600 0 21600 21600 0 21600 0 0 Z N"/>
        </draw:custom-shape>
        <draw:custom-shape draw:name="角丸四角形 77" draw:style-name="gr7" draw:text-style-name="P2" draw:layer="layout" svg:width="10.181cm" svg:height="1.334cm" svg:x="5.832cm" svg:y="1.141cm">
          <text:p text:style-name="P6"><text:span text:style-name="T6">初心者大歓迎</text:span><text:span text:style-name="T6">!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正方形/長方形 6" draw:style-name="gr8" draw:text-style-name="P2" draw:layer="layout" svg:width="17.685cm" svg:height="1.522cm" svg:x="1.956cm" svg:y="10.575cm">
          <text:p/>
          <draw:enhanced-geometry svg:viewBox="0 0 21600 21600" draw:type="rectangle" draw:enhanced-path="M 0 0 L 21600 0 21600 21600 0 21600 0 0 Z N"/>
        </draw:custom-shape>
        <draw:custom-shape draw:name="テキスト ボックス 50" draw:style-name="gr6" draw:text-style-name="P2" draw:layer="layout" svg:width="17.685cm" svg:height="1.098cm" svg:x="2.08cm" svg:y="10.61cm">
          <text:p text:style-name="P6"><text:span text:style-name="T7">活動日 </text:span><text:span text:style-name="T7">: 3</text:span><text:span text:style-name="T7">月</text:span><text:span text:style-name="T7">9</text:span><text:span text:style-name="T7">日（土） </text:span><text:span text:style-name="T7">11</text:span><text:span text:style-name="T7">：</text:span><text:span text:style-name="T7">00 </text:span><text:span text:style-name="T7">～ </text:span><text:span text:style-name="T7">14:30</text:span></text:p>
          <draw:enhanced-geometry svg:viewBox="0 0 21600 21600" draw:type="rectangle" draw:enhanced-path="M 0 0 L 21600 0 21600 21600 0 21600 0 0 Z N"/>
        </draw:custom-shape>
        <draw:custom-shape draw:name="正方形/長方形 51" draw:style-name="gr8" draw:text-style-name="P2" draw:layer="layout" svg:width="17.685cm" svg:height="2.181cm" svg:x="1.956cm" svg:y="12.33cm">
          <text:p/>
          <draw:enhanced-geometry svg:viewBox="0 0 21600 21600" draw:type="rectangle" draw:enhanced-path="M 0 0 L 21600 0 21600 21600 0 21600 0 0 Z N"/>
        </draw:custom-shape>
        <draw:custom-shape draw:name="テキスト ボックス 54" draw:style-name="gr6" draw:text-style-name="P2" draw:layer="layout" svg:width="21.598cm" svg:height="1.267cm" svg:x="0cm" svg:y="19.225cm">
          <text:p text:style-name="P6"><text:span text:style-name="T8">お申込み方法</text:span></text:p>
          <draw:enhanced-geometry svg:viewBox="0 0 21600 21600" draw:type="rectangle" draw:enhanced-path="M 0 0 L 21600 0 21600 21600 0 21600 0 0 Z N"/>
        </draw:custom-shape>
        <draw:custom-shape draw:name="テキスト ボックス 55" draw:style-name="gr6" draw:text-style-name="P2" draw:layer="layout" svg:width="13.322cm" svg:height="1.139cm" svg:x="4.247cm" svg:y="21.246cm">
          <text:p text:style-name="P7"><text:span text:style-name="T9">お電話、またはメールでお申し込みください。</text:span></text:p>
          <draw:enhanced-geometry svg:viewBox="0 0 21600 21600" draw:type="rectangle" draw:enhanced-path="M 0 0 L 21600 0 21600 21600 0 21600 0 0 Z N"/>
        </draw:custom-shape>
        <draw:custom-shape draw:name="正方形/長方形 56" draw:style-name="gr8" draw:text-style-name="P2" draw:layer="layout" svg:width="3.281cm" svg:height="0.126cm" svg:x="9.158cm" svg:y="20.801cm">
          <text:p/>
          <draw:enhanced-geometry svg:viewBox="0 0 21600 21600" draw:type="rectangle" draw:enhanced-path="M 0 0 L 21600 0 21600 21600 0 21600 0 0 Z N"/>
        </draw:custom-shape>
        <draw:custom-shape draw:name="角丸四角形 8" draw:style-name="gr9" draw:text-style-name="P2" draw:layer="layout" svg:width="2.276cm" svg:height="0.681cm" svg:x="3.695cm" svg:y="23.843cm">
          <text:p text:style-name="P6"><text:span text:style-name="T10">T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角丸四角形 65" draw:style-name="gr9" draw:text-style-name="P2" draw:layer="layout" svg:width="2.276cm" svg:height="0.681cm" svg:x="10.897cm" svg:y="23.843cm">
          <text:p text:style-name="P6"><text:span text:style-name="T10">M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正方形/長方形 26" draw:style-name="gr8" draw:text-style-name="P2" draw:layer="layout" svg:width="17.685cm" svg:height="1.522cm" svg:x="1.98cm" svg:y="14.754cm">
          <text:p/>
          <draw:enhanced-geometry svg:viewBox="0 0 21600 21600" draw:type="rectangle" draw:enhanced-path="M 0 0 L 21600 0 21600 21600 0 21600 0 0 Z N"/>
        </draw:custom-shape>
        <draw:custom-shape draw:name="テキスト ボックス 27" draw:style-name="gr6" draw:text-style-name="P2" draw:layer="layout" svg:width="17.685cm" svg:height="1.098cm" svg:x="1.956cm" svg:y="14.831cm">
          <text:p text:style-name="P6"><text:span text:style-name="T7">会 <text:s/>費 </text:span><text:span text:style-name="T7">: 5,000</text:span><text:span text:style-name="T7">円</text:span></text:p>
          <draw:enhanced-geometry svg:viewBox="0 0 21600 21600" draw:type="rectangle" draw:enhanced-path="M 0 0 L 21600 0 21600 21600 0 21600 0 0 Z N"/>
        </draw:custom-shape>
        <draw:custom-shape draw:name="正方形/長方形 28" draw:style-name="gr8" draw:text-style-name="P2" draw:layer="layout" svg:width="17.685cm" svg:height="1.522cm" svg:x="1.956cm" svg:y="16.484cm">
          <text:p/>
          <draw:enhanced-geometry svg:viewBox="0 0 21600 21600" draw:type="rectangle" draw:enhanced-path="M 0 0 L 21600 0 21600 21600 0 21600 0 0 Z N"/>
        </draw:custom-shape>
        <draw:custom-shape draw:name="テキスト ボックス 29" draw:style-name="gr6" draw:text-style-name="P2" draw:layer="layout" svg:width="17.685cm" svg:height="1.098cm" svg:x="1.956cm" svg:y="16.661cm">
          <text:p text:style-name="P6"><text:span text:style-name="T7">もちもの </text:span><text:span text:style-name="T7">: </text:span><text:span text:style-name="T7">エプロン</text:span></text:p>
          <draw:enhanced-geometry svg:viewBox="0 0 21600 21600" draw:type="rectangle" draw:enhanced-path="M 0 0 L 21600 0 21600 21600 0 21600 0 0 Z N"/>
        </draw:custom-shape>
        <draw:custom-shape draw:name="テキスト ボックス 31" draw:style-name="gr6" draw:text-style-name="P2" draw:layer="layout" svg:width="10.749cm" svg:height="1.775cm" svg:x="8.826cm" svg:y="27.299cm">
          <text:p text:style-name="P5"><text:span text:style-name="T11">☎ </text:span><text:span text:style-name="T11">03-3408-1324</text:span></text:p>
          <draw:enhanced-geometry svg:viewBox="0 0 21600 21600" draw:type="rectangle" draw:enhanced-path="M 0 0 L 21600 0 21600 21600 0 21600 0 0 Z N"/>
        </draw:custom-shape>
        <draw:custom-shape draw:name="テキスト ボックス 32" draw:style-name="gr6" draw:text-style-name="P2" draw:layer="layout" svg:width="17.685cm" svg:height="1.69cm" svg:x="1.956cm" svg:y="12.507cm">
          <text:p text:style-name="P5"><text:span text:style-name="T7"><text:tab/></text:span><text:span text:style-name="T7">場 <text:s/>所 </text:span><text:span text:style-name="T7">: <text:s/></text:span><text:span text:style-name="T7">ウッドスプーン　</text:span></text:p>
          <text:p text:style-name="P6"><text:span text:style-name="T9"><text:s/></text:span><text:span text:style-name="T9"><text:tab/></text:span><text:span text:style-name="T9"><text:tab/></text:span><text:span text:style-name="T9">港区六本木</text:span><text:span text:style-name="T9">6-15-19 </text:span><text:span text:style-name="T9">六本木アームス</text:span><text:span text:style-name="T9">2F</text:span></text:p>
          <draw:enhanced-geometry svg:viewBox="0 0 21600 21600" draw:type="rectangle" draw:enhanced-path="M 0 0 L 21600 0 21600 21600 0 21600 0 0 Z N"/>
        </draw:custom-shape>
        <draw:custom-shape draw:name="テキスト ボックス 34" draw:style-name="gr6" draw:text-style-name="P2" draw:layer="layout" svg:width="4.415cm" svg:height="0.927cm" svg:x="6.093cm" svg:y="23.675cm">
          <text:p text:style-name="P5"><text:span text:style-name="T12">03-3408-1324</text:span></text:p>
          <draw:enhanced-geometry svg:viewBox="0 0 21600 21600" draw:type="rectangle" draw:enhanced-path="M 0 0 L 21600 0 21600 21600 0 21600 0 0 Z N"/>
        </draw:custom-shape>
        <draw:custom-shape draw:name="テキスト ボックス 35" draw:style-name="gr6" draw:text-style-name="P2" draw:layer="layout" svg:width="6.39cm" svg:height="1.603cm" svg:x="13.348cm" svg:y="23.674cm">
          <text:p text:style-name="P5"><text:span text:style-name="T12">info@toranomon-shokai.j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3pt" fo:letter-spacing="normal" fo:language="ja" fo:country="JP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3pt" style:language-asian="ja" style:country-asian="JP" style:font-style-asian="normal" style:font-weight-asian="normal" style:font-family-complex="'Arial Unicode MS'" style:font-family-generic-complex="system" style:font-pitch-complex="variable" style:font-size-complex="23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style style:name="標準-outline2" style:family="presentation" style:parent-style-name="標準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標準-outline3" style:family="presentation" style:parent-style-name="標準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標準-outline4" style:family="presentation" style:parent-style-name="標準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20.1000003814697pt" fo:letter-spacing="normal" fo:language="ja" fo:country="JP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.1000003814697pt" style:language-asian="ja" style:country-asian="JP" style:font-style-asian="normal" style:font-weight-asian="normal" style:font-family-complex="'Arial Unicode MS'" style:font-family-generic-complex="system" style:font-pitch-complex="variable" style:font-size-complex="20.1000003814697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.599cm" fo:page-height="30.2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2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19.438cm" svg:height="5.058cm" svg:x="1.079cm" svg:y="1.208cm" presentation:class="title" presentation:placeholder="true">
        <draw:text-box/>
      </draw:frame>
      <draw:frame presentation:style-name="標準-outline1" draw:layer="backgroundobjects" svg:width="19.438cm" svg:height="19.996cm" svg:x="1.079cm" svg:y="7.089cm" presentation:class="outline" presentation:placeholder="true">
        <draw:text-box/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2-27T10:48:24.75</dc:date>
    <dc:creator>（株）虎之門商会 須藤</dc:creator>
    <meta:generator>OpenOffice/4.1.3$Win32 OpenOffice.org_project/413m1$Build-9783</meta:generator>
    <meta:editing-duration>PT5M22S</meta:editing-duration>
    <meta:editing-cycles>2</meta:editing-cycles>
    <meta:document-statistic meta:object-count="44"/>
  </office:meta>
</office:document-meta>
</file>